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19.5438888888889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0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çõe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4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22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in" svg:y="0.1316in" svg:width="1.31869in" svg:height="0.3952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/>
          <table:table-cell office:value-type="string" table:style-name="ce9">
            <text:p>Licitações - 2022</text:p>
          </table:table-cell>
          <table:table-cell table:style-name="ce3"/>
          <table:table-cell table:number-columns-repeated="2" table:style-name="ce4"/>
          <table:table-cell table:style-name="ce14"/>
          <table:table-cell table:number-columns-repeated="16378"/>
        </table:table-row>
        <table:table-row table:style-name="ro4">
          <table:table-cell/>
          <table:table-cell office:value-type="string" table:style-name="ce2">
            <text:p>Departamento Regional - SESI PR</text:p>
          </table:table-cell>
          <table:table-cell table:style-name="ce1"/>
          <table:table-cell table:number-columns-repeated="2" table:style-name="ce8"/>
          <table:table-cell table:style-name="ce14"/>
          <table:table-cell table:number-columns-repeated="16378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0">
            <text:p>Número</text:p>
          </table:table-cell>
          <table:table-cell office:value-type="string" table:style-name="ce11">
            <text:p>Entidade Contratante</text:p>
          </table:table-cell>
          <table:table-cell office:value-type="string" table:style-name="ce11">
            <text:p>Modalidade</text:p>
          </table:table-cell>
          <table:table-cell office:value-type="string" table:style-name="ce11">
            <text:p>Status</text:p>
          </table:table-cell>
          <table:table-cell office:value-type="string" table:style-name="ce15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969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CONTRATAÇÃO DE EMPRESA ESPECIALIZADA PARA FORNECIMENTO DE SOLUÇÃO DE GATEWAY DE RECEBIMENTOS ONLINE NA MODALIDADE NUVEM (SAAS) PARA O SESI/SENAI/FIEP/IEL - Reedição - VALOR TOTAL R$     592.000,00. CÓD. LIC. 97947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6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MOBILIÁRIO PARA MODERNIZAÇÃO DOS ESPAÇOS DE APRENDIZAGEM DE 14 SALAS NA UNIDADE LONDRINA PARA A IMPLANTAÇÃO DO COLÉGIO SESI DE REFERÊNCIA INTERNACIONAL -VALOR TOTAL R$  913.294,67 CÓD. LIC.9782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6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CONTRATAÇÃO DE EMPRESA ESPECIALIZADA PARA FORNECIMENTO DE SOLUÇÃO DE GATEWAY DE RECEBIMENTOS ONLINE NA MODALIDADE NUVEM (SAAS) PARA O SESI/SENAI/FIEP/IEL - VALOR MÁXIMO DESTA LICITAÇÃO R$  592.000,00 - CÓD. LIC 97819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2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CONTRATAÇÃO DE EMPRESA PARA PRESTAÇÃO DE SERVIÇOS DE FONOAUDIOLOGIA PARA AS UNIDADES SESI/PR DA REGIÃO SUDOESTE - O VALOR TOTAL ESTIMADO DESTA LICITAÇÃO É DE R$   170.395,42 - CÓDIGO LICITAÇÕES-E Nº 97765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9">
            <text:p>2.090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PRESTAÇÃO DE SERVIÇOS DE GERENCIAMENTO DE ABASTECIMENTO E MANUTENÇÃO DOS VEÍCULOS DA FROTA LEVE E PESADA, COM A UTILIZAÇÃO DE CARTÃO MAGNÉTICO COM OU SEM CHIP - CÓD.LICITAÇÕES-E: 977934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2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CONTRATAÇÃO DE EMPRESA PARA PRESTAÇÃO DE SERVIÇOS DE FONOAUDIOLOGIA PARA AS UNIDADES SESI/PR DA REGIÃO NORTE - O VALOR TOTAL ESTIMADO DESTA LICITAÇÃO É DE R$   244.995,25 - CÓDIGO LICITAÇÕES-E Nº 97765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6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SERVIÇO DE SERRALHERIA PARA ADEQUAÇÃO NA RESTRIÇÃO DE ACESSO A ÁREA DO COLÉGIO SESI BOQUEIRÃO, LIMITANDO A CIRCULAÇÃO DOS USUÁRIOS DA UNIDADE DO SESI-PR - CÓD. LICITAÇÕES-E: 97795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6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ESPECIALIZADA EM PLATAFORMA DE ASSINATURA DIGITAL PARA ATENDER AS DEMANDAS DO SESI/SENAI/IEL/FIEP - VALOR MÁXIMO DESTA LICITAÇÃO É DE R$  3.325.908,00 - CÓDIGO LICITAÇÕES-E N° 97811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2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CONTRATAÇÃO DE EMPRESA PARA PRESTAÇÃO DE SERVIÇOS DE FONOAUDIOLOGIA PARA AS UNIDADES SESI/PR DA REGIÃO CURITIBA E REGIÃO METROPOLITANA - O VALOR TOTAL ESTIMADO DESTA LICITAÇÃO É DE R$  909.387,20 - CÓDIGO LICITAÇÕES-E Nº 97765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9">
            <text:p>2.092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CONTRATAÇÃO DE EMPRESA PARA PRESTAÇÃO DE SERVIÇOS DE FONOAUDIOLOGIA PARA AS UNIDADES SESI/PR DA REGIÃO NOROESTE O VALOR TOTAL ESTIMADO DESTA LICITAÇÃO É DE R$  207.978,50 - CÓDIGO DE LICITAÇÕES Nº 977654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2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CONTRATAÇÃO DE EMPRESA PARA PRESTAÇÃO DE SERVIÇOS DE FONOAUDIOLOGIA PARA AS UNIDADES SESI/PR DA REGIÃO OESTE - CÓDIGO LICITAÇÕES-E Nº 97765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948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SELEÇÃO, CONTRATAÇÃO E ADMINISTRAÇÃO DE MÃO DE OBRA TEMPORÁRIA PARA O SESI/SENAI/FIEP/IEL <text:s/>- CÓD LICITAÇÕES-E: 97780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1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CONTRATAÇÃO DE EMPRESA PARA PRESTAÇÃO DE ERVIÇOS GRÁFICOS PARA FIEP, SESI, SENAI E IEL - PR - O VALOR DESTA LICITAÇÃO É R$ 900.000,00 <text:s/>- CÓDIGO LICITAÇÕES-E Nº 97763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2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CONTRATAÇÃO DE EMPRESA PARA PRESTAÇÃO DE SERVIÇOS DE FONOAUDIOLOGIA PARA AS UNIDADES SESI/PR DA REGIÃO CAMPOS GERAIS - O VALOR TOTAL ESTIMADO DESTA LICITAÇÃO É DE R$  572.479,85 - CÓDIGO LICITAÇÕES-E Nº 97765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6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PARA AQUISIÇÃO DE NOTEBOOKS,</text:p>
            <text:p>DESKTOPS, MINI-DESKTOPS, WORKSTATION E MONITORES - VALOR MÁXIMO R$  20.230.591,68 - CÓDIGO LICITAÇÕES-E Nº 976589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662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REDENCIAMENT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REGULAMENTO DE EDITAL DE CREDENCIAMENTO PARA SERVIÇOS DE SEGURANÇA E SAÚDE NO TRABALHO (PROGRAMAS LEGAIS E AUXILIOS DIAGNÓSTICOS), PARA A UNIDADE SESI GUARAPUAVA E IRATI e Cidades Abrangent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9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REGISTRO DE PREÇO - PARA AQUISIÇÃO DE CAMISETAS E CAMISAS PÓLO PERSONALIZADAS PARA ATENDER AS DEMANDAS DO SESI/SENAI-PR - VALOR MÁXIMO DESTA LICITAÇÃO R$  524.156,48 - CÓDIGO LICITAÇÕES-E Nº 97611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5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SISTEMA ESPECIALIZADO PARA IMPLEMENTAR E GERIR TODO CICLO DE AVALIAÇÃO DE DESEMPENHO DOS COLABORADORES DO SESI/SENAI/FIEP/IEL - Cód. Licitações-e: 9759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5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REFRIGERADORES PARA ARMAZENAMENTO DE DOSES DE VACINA E FREEZERS PARA ACONDICIONAMENTO E PREPARAÇÃO DE BOBINAS REUTILIZÁVEIS “GELOX” PARA CONSERVAÇÃO E TRANSPORTE DOS IMUNOBIOLÓGICOS (DOSES DE VACINA) EM CAIXAS TÉRMICAS. - O VALOR TOTAL DESTA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1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PARA AQUISIÇÃO DE SERVIÇO DE DESENVOLVIMENTO, SUPORTE E MANUTENÇÕES(LEGAIS, PREVENTIVAS, CORRETIVAS E EVOLUTIVAS) DE SOFTWARES E AMBIENTES NO ÂMBITO DAS PLATAFORMAS TECNOLÓGICAS DO SESI/SENAI/IEL/FIEP-V.MÁXIMO R$   2.518.630,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5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PRESTAÇÃO DE SERVIÇOS DE EXAMES LABORATORIAIS, ANÁLISES CLÍNICAS, TOXICOLOGICAS, CITOLOGIA E ANATOMOPATOLÓGICA PARA AS UNIDADES SESI MARINGÁ E CIDADES ABRANGENTES - O VALOR TOTAL DESTA LICITAÇÃO É DE R$   200.000,00 - COD.LIC.9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1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AQUISIÇÃO DE MEDALHAS E TROFÉUS PARA COMPETIÇÕES ESPORTIVAS - SESI-PR - O VALOR TOTAL DESTA LICITAÇÃO É DE R$  224.202,50 - COD.LIC.97472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95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LOCAÇÃO DE ESPAÇO FÍSICO INTERNO PARA INSTALAÇÃO E FUNCIONAMENTO DE CANTINA SESI SANTO ANTONIO DA PLATIN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4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PRESTAÇÃO DE SERVIÇOS DE REALIZAÇÃO DE LAUDOS A DISTÂNCIA, PARA EXAMES DE AUXÍLIO DIAGNÓSTICO: ESPIROMETRIA, ELETROCARDIOGRAMA, ELETROENCEFALOGRAMA EM VIGÍLIA - COD.LIC.97471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5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PARA LICENCIAMENTO DE SOFTWARES AUTODESK - VALOR MÁXIMO R$  856.093,96 - CÓDIGO LICITAÇÕES-E Nº 97460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1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SOLUÇÃO DE EDUCAÇÃO CORPORATIVA EM NUVEM (SAAS) E SERVIÇO DE CONSULTORIA ESPECIALIZADA - Cód Licitações-e: 97429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5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EXECUÇÃO DE ADEQUAÇÃO DO SISTEMA DE DETECÇÃO E ALARME CONTRA INCÊNDIO E SISTEMA DE HIDRANTES E DRENAGEM - CAMPO LARGO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1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REGISTRO DE PREÇO PARA CONTRATAÇÃO DE EMPRESA ESPECIALIZADA NA PRESTAÇÃO DO SERVIÇO DE GESTO VACINAL NAS CAMPANHAS DE VACINAÇÃO DO SESI/PR, COM O OBJETIVO DE ATENDER AS EMPRESAS CLIENTES, DE ACORDO COM A DEMANDA - CÓD.LIC.97374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5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LIVROS PARA AS UNIDADES SESI E SENAI - PR - VALOR TOTAL DO PROCESSO: R$  61.987,73 - CÓDIGO LICITACOES_E: 97361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8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REGISTRO DE PREÇO PARA LOCAÇÃO DE PLANTAS PARA OS EVENTOS DO SESI/SENAI-PR - VALOR MÁXIMO 174.703,00 - CÓDIGO LICITAÇÕES-E Nº 97213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4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CONTRATAÇÃO PARA PRESTAÇÃO DE SERVIÇOS DE GARÇOM E AUXILIARES DE COZINHA PARA OS EVENTOS DO SESI/SENAI-PR - VALOR MÁXIMO DA LICITAÇÃO-R$  925.492,30 - CODIGO LICITAÇÕES-E Nº 97214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4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ESPECIALIZADA EM ASSISTÊNCIA MÉDICA PARA OS COLABORADORES DO SESI/SENAI/FIEP/IEL - REEDIÇÃO - CÓD. LICITAÇÕES-E: 9724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2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(S) ESPECIALIZADA(S) NO PROVIMENTO DE REDES DE TELECOMUNICAÇÃO DO TIPO MPLS E SD-WAN QUE ATENDERÃO ÀS DEMANDAS DE CONECTIVIDADE CORPORATIVAS E EDUCACIONAIS - VALOR MÁXIMO DO EDITAL R$  <text:s text:c="4"/>9.046.195,31 - CÓDIGO LICITAÇÕES-E Nº 971526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917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S QUE FORNEÇAM MOBILIÁRIOS E ACESSÓRIOS PARA COMPOR OS CONSULTÓRIOS DAS UNIDADES MÓVEIS DE SAÚDE OCUPACIONAL E DE RAIO X - SESI-PR - O VALOR TOTAL DESTA LICITAÇÃO É DE R$  71.387,05 - CÓD.LIC.971248</text:p>
            <text:p/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9">
            <text:p>2.090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CONTRATAÇÃO DE EMPRESA<text:s/></text:p>
            <text:p>ESPECIALIZADA NA PRESTAÇÃO DE SERVIÇO TELEFÔNICO FIXO COMUTADO (STFC),<text:s/></text:p>
            <text:p>COMPREENDENDO OS SERVIÇOS DE INSTALAÇÃO, ASSINATURA BÁSICA E SERVIÇOS DE TELEFONIA<text:s/></text:p>
            <text:p>FIXA, NAS MODALIDADES LOCAL, INTERURBANA E INTERNACIONAL, A SEREM DISP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9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ITENS PARA NOVO KIT INTEGRAÇÃO E ANIVERSÁRIO DE COLABORADORES SESI/SENAI/FIEP/IEL - CÓD. LICITAÇÕES-E: 96968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0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FORNECIMENTO DE PORTA CRACHÁS ROLLER CLIP PARA O PROJETO CLICK SESI SENAI- CÓD. LIC. 968865 - VALOR TOTAL R$  14.060,00.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8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REGISTRO DE PREÇOS PARA CONTRATAÇÃO DE COFFEE BREAK PARA AS UNIDADES SESI E SENAI DE MARINGÁ - O VALOR TOTAL ESTIMADO DESTA LICITAÇÃO É DE R$  420.236,00 - CÓD.LIC.96881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8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M ANDAMENTO</text:p>
          </table:table-cell>
          <table:table-cell office:value-type="string" table:style-name="ce13">
            <text:p>REGISTRO DE PREÇOS PARA CONTRATAÇÃO DE EMPRESA DE SERVIÇOS DE LOCAÇÃO DE PAINEL DE LED PARA EVENTOS DO SESI/SENAI-PR - VALOR MÁXIMO DESTA LICITAÇÃO - R$ 1.473.220,05 - CÓDIGO LICITAÇÕES-E Nº 96892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0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SERVIÇO DE APLICAÇÃO DE RELATÓRIO COMPLETO DA FERRAMENTA DISC PARA COLABORADORES EM PROCESSO DE SUCESSÃO OU MUDANÇA DE ÁREA NO SESI/SENAI/FIEP/IEL.CÓD.LICITAÇÕES-E: 96796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0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FORNECIMENTO VEÍCULO MOTORIZADO TIPO CHASSI 0 KM, ANTES DO SEU REGISTRO DE LICENCIAMENTO, NOVO, ANO E MODELO DE FABRICAÇÃO 2022, COM SERVIÇO DE ADEQUAÇÃO INTERNA PARA REALIZAÇÃO DE EXAMES RADIOLÓGICOS - O VALOR TOTAL DESTA LIC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0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HOSPEDAGEM CLOUD DEDICADA PARA BANCO DE DADOS MYSQL, MONGODB, PHP E NODEJS - VALOR MÁXIMO DESTE LICITAÇÃO É DE R$  73.677,46 - CÓDIGO LICITAÇÕES-e nº 9678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1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ELETROCARDIÓGRAFO DIGITAL PARA EXAMES DE ELETROCARDIOGRAMA OCUPACIONAL NAS UNIDADES DO SESI-PR - O VALOR TOTAL DESTA LICITAÇÃO É DE R$  1.450.723,27 - CÓD.LIC.96812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9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EXECUÇÃO DE OBRA DE REFORMA E ADEQUAÇÕES DO AUDITÓRIO UNIDADE AFONSO PENA EM SÃO JOSÉ DOS PINHAI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87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FRACASSADO</text:p>
          </table:table-cell>
          <table:table-cell office:value-type="string" table:style-name="ce12">
            <text:p>REGISTRO DE PREÇOS PARA CONTRATAÇÃO DE EMPRESA DE SERVIÇOS DE UTI MÓVEL PARA EVENTOS DO SESI/SENAI-PR - VALOR MÁXIMO DESTA LICITAÇÃO R$  354.343,36-CÓDIGO LICITAÇÕES-E-Nº 96709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9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EXECUÇÃO DA OBRA DE TROCA DO TELHADO E DEMAIS ADEQUAÇÕES, COM FORNECIMENTO DE MATERIAIS E MÃO DE OBRA – SESI PORTÃO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90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CONTRATAÇÃO DE EMPRESA(S) ESPECIALIZADA(S) NO PROVIMENTO DE REDES DE TELECOMUNICAÇÃO DO TIPO MPLS E SD-WAN QUE ATENDERÃO ÀS DEMANDAS DE CONECTIVIDADE CORPORATIVAS E EDUCACIONAIS - VALOR MÁXIMO DO EDITAL R$   9.046.195,31 - CÓDIGO LICITAÇÕES-E Nº 96676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9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CONTRATAÇÃO DE EMPRESA ESPECIALIZADA EM ASSISTÊNCIA MÉDICA PARA OS COLABORADORES DO SESI/SENAI/FIEP/IEL - CÓD LICITAÇÕES-E: 96679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7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AQUISIÇÃO DE MATERIAIS ESPORTIVOS PARA COLÉGIOS – SESI-PR - R$  357.084,59 - CÓD. LIC. 96517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3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FORNECIMENTO VEÍCULO MOTORIZADO TIPO CHASSI 0 KM, ANTES DO SEU REGISTRO DE LICENCIAMENTO, NOVO, ANO E MODELO DE FABRICAÇÃO 2022, <text:s/>COM SERVIÇO DE ADEQUAÇÃO INTERNA PARA A SAÚDE OCUPACIONAL SESI-PR - O VALOR TOTAL DESTA LICITAÇÃ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8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VITALIZAÇÃO DE RESERVATÓRIO ELEVADO, FORNECIMENTO E INSTALAÇÃO DE ELEVADOR – SESI – FRANCISCO BELTRÃO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8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PRODUTOS/BRINDES PARA AÇÕES DE<text:s/></text:p>
            <text:p>ENGAJAMENTO - PROGRAMA RAÍZES - VALOR MÁXIMO DO EDITAL R$  44.946,50 - CÓDIGO LICITAÇÕES-E Nº 96510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4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CONTRATAÇÃO DE EMPRESA(S) ESPECIALIZADA(S) NO PROVIMENTO DE REDES DE TELECOMUNICAÇÃO DO TIPO MPLS E SD-WAN QUE ATENDERÃO ÀS DEMANDAS DE CONECTIVIDADE CORPORATIVAS E EDUCACIONAIS - CÓD. LICITAÇÕES-E Nº 96208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8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AQUISIÇÃO DE ELETROCARDIÓGRAFO DIGITAL PARA EXAMES DE ELETROCARDIOGRAMA OCUPACIONAL NAS UNIDADES DO SESI-PR - O VALOR TOTAL DESTA LICITAÇÃO É DE R$  1.450.723,27 - COD.LIC.963860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7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CONTRATAÇÃO DE EMPRESA PARA PRODUÇÃO DE VÍDEOS INSTITUCIONAIS – AÇÃO PONTUAL - VALOR MÁXIMO R$  243.550,61-CÓDIGO LICITAÇÕES-E Nº 96329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880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SERVIÇOS DE MANUTENÇÃO DE REDE LÓGICA, TELEFONIA E ELÉTRICA – SESI/SENAI/IEL/FIEP – PR – VALOR MÁXIMO DESTA LICITAÇÃO É DE R$  1.000.000,00-CÓDIGO LICITAÇÕES_E Nº 96323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8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ÍSICO INTERNO PARA INSTALAÇÃO E FUNCIONAMENTO DE CANTINA SESI SANTO ANTONIO DA PLATIN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7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LOCAÇÃO DE ESPAÇO FÍSICO INTERNO PARA INSTALAÇÃO E FUNCIONAMENTO DE CANTINA NAS DEPENDÊNCIAS DA UNIDADE SESI DOIS VIZINH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5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CONTRATAÇÃO DE EMPRESA PARA PRESTAÇÃO DE SERVIÇOS DE COMUNICAÇÃO VISUAL PARA ATENDER AS DEMANDAS DAS UNIDADES DO SESI/SENAI/FIEP/IEL DAS REGIÕES DO INTERIOR DO PARANÁ - CÓD. LIC. 962194 - VALOR TOTAL R$   1.295.272,65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6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MOBILIÁRIO CORPORATIVO PARA O AUDITÓRIO SESIII NO CAMPUS DA INDÚSTRIA - CÓD. LICITAÇÕES-E: Nº96210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5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- CONTRATAÇÃO DE EMPRESA PARA PRESTAÇÃO DE SERVIÇOS DE PROFISSIONAIS NAS AÇÕES DE MARKETING PROMOCIONAL DO SESI/SENAI/FIEP/IEL-PR-VALOR MÁXIMO DO EDITAL R$   1.466.058,60 - CÓDIGO LICITAÇÕES-E Nº 96207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5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CONTRATAÇÃO DE EMPRESA PARA PRESTAÇÃO DE SERVIÇOS DE COMUNICAÇÃO VISUAL PARA ATENDER AS DEMANDAS DAS UNIDADES DO SESI/SENAI/FIEP/IEL DE CURITIBA E REGIÃO METROPOLITANA - CÓD. LIC. 962191 - VALOR TOTAL R$  734.390,0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6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BRINDES/MATERIAL PARA ATENDIMENTO AS AÇÕES NO ENCONTRO DE LÍDERES 2022–SESI/SENAI/FIEP/IEL-VALOR MÁXIMO DESTA LICITAÇÃO E DE R$  45.078,00-CÓDIGO LICITAÇÕES-E Nº 96144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7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VEÍCULO NAS CATEGORIAS HATCH E PICK-UP 4X4 AUTOMÁTICOS, ZERO QUILÔMETRO PARA ATENDIMENTO AO SESI/SENAI PARANÁ - CÓD.LICITAÇÕES-E: Nº 962744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7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EXECUÇÃO DA OBRA DE ADEQUAÇÃO PARA ESCOLA DE REFERÊNCIA LONDRINA, COM FORNECIMENTO DE MATERIAIS E MÃO DE OBRA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6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CONTRATAÇÃO DE EMPRESA PARA PRESTAÇÃO DE SERVIÇOS DE TABULAÇÃO DIGITAÇÃO E COLETA DE DADOS – SESI/SENAI-PR - CÓD LICITAÇÕES-E: 96049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864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SUBSTITUIÇÃO DE LONAS RETRÁTEIS (CORTINAS) DA QUADRA ESPORTIVA DO COLÉGIO SESI CIC (MÃO DE OBRA E FORNECIMENTO DE MATERIAL) - VALOR TOTAL: R$  33.470,00 - CÓDIGO LICITACOES_E: 96010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7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LOCAÇÃO DE ESPAÇO FÍSICO INTERNO PARA INSTALAÇÃO E FUNCIONAMENTO DE CANTINA E RESTAURANTE NAS DEPENDÊNCIAS DA UNIDADE SESI CASCAVEL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6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PONTUAL DE CABOS DE MICROFONES MONTADOS PARA A MANUTENÇÃO DOS CENTROS CULTURAIS SESI - PR - VALOR TOTAL R$  29.743,76 - CÓD. LICIT. 959477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6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ALIENAÇÃO DO IMÓVEL SESI-PR LOCALIZADO NA CIDADE DE LONDRINA - PARANÁ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6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PARA AQUISIÇÃO DE MATERIAL DE HIGIENE COM DISPENSERS EM SISTEMA DE COMODATO – UNIDADES SESI/SENAI - CURITIBA, RMC, CAMPOS GERAIS, NORTE, NOROESTE E OESTE/SUDOESTE - CÓD.LICITAÇÕES-E: Nº 95899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5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FORNECIMENTO DE CARRINHOS PARA BIBLIOTECA PARA<text:s/></text:p>
            <text:p>AS UNIDADES SESI-PR. - VALOR TOTAL DO PROCESSO: R$  21.531,04 - CÓDIGO LICITAÇÕES_E: 95893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7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NCERRADO</text:p>
          </table:table-cell>
          <table:table-cell office:value-type="string" table:style-name="ce13">
            <text:p>REUNIÃO PÚBLICA PARA ANÁLISE DAS CONDIÇÕES PRATICADAS PELO MERCADO, VISANDO FUTURA ELABORAÇÃO DE EDITAL PARA CONTRATAÇÃO DE EMPRESA PARA PRESTAÇÃO DE SERVIÇOS MÉDICOS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5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ALIENAÇÃO DO IMÓVEL SESI-PR LOCALIZADO NA CIDADE DE MATINHOS (CENTRO DE LAZER) - PARANÁ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6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RESTAURANTE PARA ATENDIMENTO DE SERVIÇO DE ALIMENTAÇÃO PARA O EVENTO CELEBRAÇÃO DE RESULTADOS 2022 -SESI/SENAI/IEL/FIEP - VALOR MÁXIMO DESTA LICITAÇÃO R$  253.572,0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5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SELEÇÃO, CONTRATAÇÃO</text:p>
            <text:p>E ADMINISTRAÇÃO DE MÃO DE OBRA TEMPORÁRIA PARA O SISTEMA FIEP - CÓD. LICITAÇÕES-E 95814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5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RACK DE CABEAMENTO E FITA PARA ROTULADORA – SESI CAMPUS DA INDÚSTRIA - VALOR MÁXIMO DA LICITAÇÃO R$   45.218,16 - CÓDIGO LICITACOES_E Nº 957088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76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 PARA CONTRATAÇÃO DE EMPRESA ESPECIALIZADA PARA PRESTAÇÃO DE SERVIÇOS TÉCNICOS DE PRODUÇÃO DE CONTEÚDO - CÓD. LICITAÇÕES-E: 95639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0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AQUISIÇÃO DE MOBILIÁRIO (LOCKERS) PARA MODERNIZAÇÃO DOS ESPAÇOS DE APRENDIZAGEM NA UNIDADE AFONSO PENA E LONDRINA PARA A IMPLANTAÇÃO DO COLÉGIO SESI DE REFERÊNCIA - VALOR TOTAL R$  109.368,00 - CÓD LIC.95486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4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JUNTO PRINCIPAL SPIKE PRIME LEGO EDUCACAO e LEGO EXPANSÃO SPIKE™ Prime LEGO® Education - VALOR TOTAL DO PROCESSO: R$  19.593,00 - CÓDIGO LICITAÇÕES_E: 95489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4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PARA PRESTAÇÃO SERVIÇO NA CRIAÇÃO E DESENVOLVIMENTO ESPECIALIZADO DE DESIGN E DESENVOLVIMENTO DE APLICATIVOS, SUPORTE E MANUTENÇÃO DOS APLICATIVOS E AMBIENTES DAS PLATAFORMAS TECNOLÓGICAS-SESI/SENAI/IEL/FIEP -Nº LICITACOES_E:954616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3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CONTRATAÇÃO DE EMPRESA PARA A PRODUÇÃO DE TODAS AS ETAPAS PREVISTAS DURANTE A REALIZAÇÃO DO FESTIVAL SESI VOZES DA INDÚSTRIA 2022 - VALOR TOTAL R$  175.166,67 - CÓD. LIC. 9546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4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ÍSICO INTERNO PARA INSTALAÇÃO E FUNCIONAMENTO DE CANTINA NAS DEPENDÊNCIAS DA UNIDADE SESI DOIS VIZINHO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4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TRANSFORMADOR DE DISTRIBUIÇÃO ISOLADO A ÓLEO PARA O CAMPUS DO SESI/SENAI EM SÃO JOSÉ DOS PINHAIS - CÓD. LICITAÇÕES-E: 95410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4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FORNECIMENTO DE BANQUETAS PARA LABORATÓRIOS COLÉGIO SESI PR - VALOR TOTAL R$  14.644,80 - CÓD. LIC 95379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2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ALIENAÇÃO DO IMÓVEL SESI-PR LOCALIZADO NA CIDADE DE LONDRINA - PARANÁ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1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PRODUTORA DE VÍDEO PARA DIVULGAÇÃO DOS SERVIÇOS E CAMPANHAS INSTITUCIONAIS DO SESI/SENAI/FIEP/IEL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3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ALIENAÇÃO DO IMÓVEL SESI-PR LOCALIZADO NA CIDADE DE MATINHOS (CENTRO DE LAZER) - PARANÁ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835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PRESTAÇÃO DE SERVIÇOS DE REFORMA DA COBERTURA, ADEQUAÇÕES ELÉTRICAS E ACESSIBILIDADE SESI/SENAI – CASCAVEL - REEDIÇÃO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3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CAIXA DE SOM BLUETOOTH PERSONALIZADA - CÓD. LICITAÇÕES-E 95149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3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ÍSICO INTERNO PARA INSTALAÇÃO E FUNCIONAMENTO DE CANTINA SESI CAMPO MOUR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2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EQUIPAMENTOS PARA EXAMES OCUPACIONAIS PARA <text:s/>AS UNIDADES DO SESI-PR -<text:s/></text:p>
            <text:p>O VALOR TOTAL DESTA LICITAÇÃO É DE R$  5.664.223,70 - CÓD.LIC. 950629</text:p>
            <text:p/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3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ESPECIALIZADA EM ADEQUAÇÃO PARA VEÍCULO TIPO VAN JÁ ADAPTADA PARA A SAÚDE OCUPACIONAL SESI-PR - O VALOR TOTAL DESTA LICITAÇÃO É DE R$  601.675,50 - CÓD.LIC.950261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3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FORNECIMENTO DE<text:s/></text:p>
            <text:p>BEBEDOUROS PARA AS UNIDADES SESI-PR - R$  120.407,94 - CÓDIGO SITE LICITAÇOES_E: 95027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2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ALIENAÇÃO DO IMÓVEL SESI-PR LOCALIZADO NA CIDADE DE PARANAGUÁ - PARANÁ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2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ALIENAÇÃO DO IMÓVEL SESI-PR LOCALIZADO NA CIDADE DE LONDRINA - PARANÁ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2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EILÃO - ALIENAÇÃO DE BEM IMÓVEL LOCALIZADO NA CIDADE DE MATINHOS/PR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2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OBRA DE REFORMA DO SISTEMA DE ESGOTO E DRENAGEM NA UNIDADE SESI/SENAI DE PATO BRANCO, COM FORNECIMENTO DE MATERIAIS E MÃO DE OBRA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2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ALIENAÇÃO DO IMÓVEL SESI-PR LOCALIZADO NA CIDADE DE CURITIBA</text:p>
            <text:p>(CAJURU) - PARANÁ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79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REDENCIAMENT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EDITAL PARA SELEÇÃO DE PRODUTOR PARA GESTÃO DO CORAL VOX DO SESI/SENAI/FIEP/IEL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2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MOBILIÁRIOS, PARA COMPOR A UNIDADE MÓVEL DE SAÚDE OCUPACIONAL SESI-PR - O VALOR TOTAL DESTA LICITAÇÃO É DE R$  45.984,31 - COD.LIC. 948412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2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ESPECIALIZADA PARA MANUTENÇÃO PREVENTIVA E CORRETIVA PARA O SISTEMA <text:s/>DE CLIMATIZAÇÃO DO TIPO VRF - CÓD.LICITAÇÕES-E:94846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0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PRESTAÇÃO DE SERVIÇO TELEFÔNICO FIXO COMUTADO (STFC), COMPREENDENDO OS SERVIÇOS DE INSTALAÇÃO, ASSINATURA BÁSICA E SERVIÇOS DE TELEFONIA FIXA, NAS MODALIDADES LOCAL, INTERURBANA E INTERNACIONAL-VALOR MÁXIMO R$    459.623,64-CÓDIGO LICITACOES_E:946825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2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LEILÃO PARA ALIENAÇÃO DE BEM IMÓVEL EM MATINHOS - PR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1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FRESADORA ELETRONICA COMPACTA PARA ESCOLA DE REFERÊNCIA COLÉGIO SESI AFONSO PENA PROJETO DN 2022-R$ 99.825.9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78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ALIENAÇÃO DO IMÓVEL SESI-PR LOCALIZADO NA CIDADE DE LONDRINA - PARANÁ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1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CONTRATAÇÃO DE EMPRESA PARA PRESTAÇÃO DE SERVIÇOS DE REFORMA DA COBERTURA, ADEQUAÇÕES ELÉTRICAS E ACESSIBILIDADE SESI/SENAI – CASCAVEL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0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AGÊNCIA ESPECIALIZADA EM MARKETING DIGITAL PARA ATENDER AS DEMANDAS DO SESI/SENAI/FIEP/IEL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1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EQUIPAMENTO HIGIENE OCUPACIONAL PARA AS UNIDADES DO SESI/PR - O VALOR TOTAL DESTA LICITAÇÃO É DE R$  R$ 3.638.874,62 - COD.LIC. 947415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1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EXECUÇÃO DE OBRA DE REGULARIZAÇÃO DE ESGOTO E ADEQUAÇÕES DO SISTEMA DE PREVENÇÃO DE INCÊNDIOS – SESI PORTÃO - REED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808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-AQUISIÇÃO DE KIT PARA ENSINO HÍBRIDO PARA SALA DE AULA, COMPOSTO POR: MONITOR INTERATIVO 4K MULTI TOUCHSCREEN, COMPUTADOR MODELO OPS, WEBCAM COM MICROFONE ESTÉREO E SUPORTE MÓVEL PARA MONITOR–SESI-PR- CÓDIGO LICITACOES_E 94729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1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EXECUÇÃO DA REFORMA DO AUDITÓRIO II DO SESI E BANHEIROS DE EVENTOS, COM FORNECIMENTO DE MATERIAIS E MÃO DE OBRA - SESI-PR.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8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REGISTO DE PREÇO – AQUISIÇÃO DO SOFTWARE ARTICULATE STORYLINE 360 - “SERVIÇO<text:s/></text:p>
            <text:p>DE LICENCIAMENTO ANUAL SOFTWARE ARTICULATE STORILINE 360” - VALOR MÁXIMO DO EDITAL R$  55.500,00 - CÓDIGO LICITACOES_E Nº 94714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1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AQUISIÇÃO DE ARRANJOS FLORAIS – REEDIÇÃO - CÓD. LICITAÇÕES-E 946561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78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ALIENAÇÃO DO IMÓVEL SESI-PR LOCALIZADO NA CIDADE DE CURITIBA (CAJURU) - PARANÁ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0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ALIENAÇÃO DO IMÓVEL SESI-PR LOCALIZADO NA CIDADE DE MATINHOS (CENTRO DE LAZER) - PARANÁ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9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, INSTALAÇÃO E PROGRAMAÇÃO DE EQUIPAMENTOS AUDIOVISUAIS PARA REVITALIZAÇÃO DE ESPAÇOS DO SESI-PR - 1ª ETAPA - CÓD. LICITAÇÕES-E: 944857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1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MATERIAIS DE ESCRITÓRIO/EXPEDIENTE, ESCOLAR E DESCARTÁVEIS PARA AS UNIDADES SESI-PR E SENAI-PR - VALOR TOTAL DO PROCESSO R$   174.103,86 - CÓDIGO LICITAÇÕES_E: 94623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1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PRESTAÇÃO DE SERVIÇOS DE RECONSTRUÇÃO DO MURO DE DIVISA NA UNIDADE CAMPUS DA INDÚSTRIA EM CURITIBA - PR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78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ALIENAÇÃO DO IMÓVEL SESI-PR LOCALIZADO NA CIDADE DE PARANAGUÁ - PARANÁ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80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REDENCIAMENT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EDITAL PARA SELEÇÃO DE PROPOSTAS PARA A PROGRAMAÇÃO DOS CENTROS CULTURAIS SES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811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SERVIÇO DE IMPLEMENTAÇÃO E PARAMETRIZAÇÃO DO IBM CONTROL DESK - VALOR MÁXIMO TOTAL R$   415.00,00 - CÓDIGO LICITACOES_e Nº 945486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79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LEILÃ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LEILÃO PARA ALIENAÇÃO DE BEM PERTENCENTE AO SESI-PR - IMÓVEL EM MATINHOS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80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ÍSICO INTERNO PARA INSTALAÇÃO E FUNCIONAMENTO DE CANTINA SESI CAMPO MOURÃ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8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- CONTRATAÇÃO DE PRODUTORA DE ÁUDIO FINALIZADO – PARA O SESI/SENAI/IEL-PR - VALOR MÁXIMO DA LICITAÇÃO R$   867.641,25 - CÓDIGO LICITACOES_E Nº 94484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80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EQUIPAMENTO PARA MELHORIA E ATUALIZAÇÃO TECNOLÓGICA DA REDE DE LÓGICA - NA UNIDADE CAMPUS DA INDÚSTRIA – SESI PR - VALOR MÁXIMO DESTA LICITAÇÃO R$  602.504,59 - CÓDIGO LICITACOES_E Nº 94375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9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CONTRATAÇÃO DE EMPRESA PARA PRESTAÇÃO DE</text:p>
            <text:p>SERVIÇOS DE TABULAÇÃO DIGITAÇÃO E COLETA DE DADOS – SESI/SENAI-PR - LICITAÇÕES-E 944480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9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NOVAÇÃO DE SUPORTE TÉCNICO E SUBSCRIÇÃO DE SOFTWARE PARA SOLUÇÃO DE<text:s/></text:p>
            <text:p>BACKUP IBM TIVOLI STORAGE MANAGER/SPECTRUM PROTECT SUITE. - VALOR MÁXIMO DESTA LICITAÇÃO R$  85.458,50 - CÓDIGO LICITACOES_E Nº 94370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8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MATERIAIS PEDAGÓGICOS PARA ESCOLAS DE REFERÊNCIA - SESI-PR - VALOR MÁXIMO DESTA LICITAÇÃO R$    <text:s/>138.793,0 - CÓDIGO LICITACOES_E Nº 943702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9">
            <text:p>2.080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FORNECIMENTO DE MATERIAIS E EQUIPAMENTOS DE INFRAESTRUTURA SEMAFÓRICA PARA A UTILIZAÇÃO DA SUPERINTENDÊNCIA DE TRÂNSITO, CONFORME TERMO DE COMPROMISSO COM A PREFEITURA MUNICIPAL DE CURITIBA/PR - VALOR TOTAL DO PROCESSO R$  183.667,40 - CÓDIGO LICITAÇÕES</text:p>
            <text:p>-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8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CONTRATAÇÃO DE EMPRESA PARA EXECUÇÃO DE OBRA DE REGULARIZAÇÃO DE ESGOTO E ADEQUAÇÕES DO SISTEMA DE PREVENÇÃO DE INCÊNDIOS – SESI PORTÃ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9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CONTRATAÇÃO DE EMPRESA PARA PRESTAÇÃO DE SERVIÇOS DE TÉCNICO DE SOM<text:s/></text:p>
            <text:p>E ILUMINAÇÃO PARA ESPAÇOS CULTURAIS DO SESI-PR. CÓDIGO LICITAÇÕES-E Nº 94241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796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SEGURO DE VIDA PARA ALUNOS DO SESI/SENAI/IEL – PR - VALOR MÁXIMO R$  294.840,00 CÓDIGO LICITACOES_E Nº 94247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7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<text:s/>AQUISIÇÃO DE CORTINA LONA RETRÁTIL – EDUCAÇÃO BÁSICA COLEGIO SESI - CIC - VALOR MÁXIMO DESTA LICITAÇÃO R$  33.470,00 - CÓDIGO LICITACOES_E Nº 942476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79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REGISTRO DE PREÇOS PARA AQUISIÇÃO DE ARRANJOS FLORAIS - CÓD. LICITAÇÕES-E 94219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9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REGISTRO DE PREÇO PARA AQUISIÇÃO DE MATERIAL DE HIGIENE COM DISPENSERS EM SISTEMA DE COMODATO – UNIDADES SESI/SENAI - CURITIBA, RMC, CAMPOS GERAIS, NORTE, NOROESTE E OESTE/SUDOESTE -CÓD.LICITAÇÕES-E:941619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9">
            <text:p>2.078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CONTRATAÇÃO DE EMPRESA ESPECIALIZADA PARA PRESTAÇÃO DE SERVIÇOS DE CHAVEIRO NAS UNIDADES SESI, SENAI, FIEP E IEL DE CURITIBA E REGIÃO METROPOLITANA -CÓD.LICITAÇÕES-E:941030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8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- AQUISIÇÃO DE PERIFÉRICOS DE INFORMÁTICA PARA ATENDIMENTO DAS DEMANDAS DO SESI/SENAI- VALOR MÁXIMO DA LICITAÇÃO - R$ 578.497,20 - CÓDIGO LICITACOES_E Nº 93937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8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LOCAÇÃO DE ESPAÇO FISICO PARA INSTALAÇÃO E FUNCIONAMENTO DE CANTINA PARA ATENDER AS DEMANDAS DA UNIDADE SESI DE LOANDA - REED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7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LICENCIAMENTO DE SOLUÇÃO DE INTRANET CORPORATIVA EM NUVEM (SAAS) INTEGRADA AO OFFICE 365 E SERVIÇO TÉCNICO ESPECIALIZADO NA SOLUÇÃO - VALOR MÁXIMO R$  512.055,55 - CÓDIGO LICITACOES_E Nº 93904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6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LICENÇA PARA A FERRAMENTA DE MONITORAMENTO DE ATIVOS DE REDE PAESSLER<text:s/></text:p>
            <text:p>PRTG NETWORK MONITOR, COM SENSORES ILIMITADOS, INCLUINDO LICENÇA PERPÉTUA,<text:s/></text:p>
            <text:p>MANUTENÇÃO, SUPORTE E ATUALIZAÇÃO POR 36 MESES - VALOR MÁXIMO DA LICITAÇÃO R4 90.214,38 CÓDIG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468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REDENCIAMENTO</text:p>
          </table:table-cell>
          <table:table-cell office:value-type="string" table:style-name="ce21">
            <text:p>ENCERRADO</text:p>
          </table:table-cell>
          <table:table-cell office:value-type="string" table:style-name="ce13">
            <text:p>REGULAMENTO DE EDITAL DE CREDENCIAMENTO - SERVIÇOS DE SEGURANÇA E SAÚDE NO TRABALHO (PROGRAMAS LEGAIS E AUXILIOS DIAGNÓSTICOS), PARA AS UNIDADES SESI SÃO MATEUS DO SUL E UNIÃO DA VITÓRIA E CIDADES ABRANGENTE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7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FLOREIRAS E BANCOS DE CONCRETO PARA AS ÁREAS DO COLÉGIO SESI INTERNACIONAL -<text:s/></text:p>
            <text:p>O VALOR TOTAL DESTA LICITAÇÃO É DE R$  166.098,76 - CÓD.LIC. 936686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754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LOCAÇÃO DE ESPAÇO FISICO PARA INSTALAÇÃO E FUNCIONAMENTO DE CANTINA PARA ATENDER AS DEMANDAS DA UNIDADE SESI DE APUCARANA E DA UNIDADE SESI/SENAI ARAPONGA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7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ÍSICO INTERNO PARA INSTALAÇÃO E FUNCIONAMENTO DE CANTINA NAS DEPENDÊNCIAS DA UNIDADE SESI DOIS VIZINHO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6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PARA AQUISIÇÃO DE MOBILIÁRIOS PARA O CENTRO DE EVENTOS SESI CAMPUS DA INDÚSTRIA - O VALOR TOTAL DESTA LICITAÇÃO É DE R$  248.000,00 - COD.LIC.936087</text:p>
            <text:p/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77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LOCAÇÃO DE ESPAÇO FÍSICO INTERNO PARA INSTALAÇÃO E FUNCIONAMENTO DE CANTINA SESI PALMAS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7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-SERVIÇO DE DESENVOLVIMENTO, SUPORTE E MANUTENÇÕES (LEGAIS, PREVENTIVAS, CORRETIVAS E EVOLUTIVAS) DE SOFTWARES E AMBIENTES NO ÂMBITO DAS PLATAFORMAS TECNOLÓGICAS DAS ENTIDADES DO SESI/SENAI/FIEP/IEL - CÓDIGO LICITACOES_E Nº 93558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7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CONTRATAÇÃO DE EMPRESA PARA EXECUÇÃO DE ADEQUAÇÃO DO SISTEMA DE DETECÇÃO E ALARME CONTRA INCÊNDIO E SISTEMA DE HIDRANTES E DRENAGEM - CAMPO LARGO - REED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6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PARA AQUISIÇÃO DE MOBILIÁRIO CORPORATIVO PARA O EDIFÍCIO SEDE DO SESI/SENAI - O VALOR TOTAL DESTA LICITAÇÃO É DE R$  1.670.667,45 - COD.LIC. 934600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7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ÍSICO INTERNO PARA INSTALAÇÃO E FUNCIONAMENTO DE CANTINA NAS DEPENDÊNCIAS DA UNIDADE SESI / SENAI UNIÃO DA VITORI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5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ISICO PARA INSTALAÇÃO E FUNCIONAMENTO DE CANTINA PARA ATENDER AS DEMANDAS DA UNIDADE SESI/SENAI DE TOLEDO E DA UNIDADE SESI IRATI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6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CANCELADO</text:p>
          </table:table-cell>
          <table:table-cell office:value-type="string" table:style-name="ce13">
            <text:p>REGISTRO DE PREÇO - PARA AQUISIÇÃO DE MATERIAIS<text:s/></text:p>
            <text:p>ESPORTIVOS PARA COLÉGIOS- SESI-PR - CÓDIGO LICATACOES_E Nº 93453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6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CORTINAS PARA COLÉGIO SESI BOQUEIRÃO - VALOR TOTAL DA LICITAÇÃO R$  58.800,00 - CÓD.LIC.934461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6">
            <text:p>2.0752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FORNECIMENTO DE LANCHES AOS ALUNOS DO PROGRAMA VIRAVIDA – ETAPA VII PARA AS UNIDADES DE CURITIBA E FOZ DO IGUAÇU - O VALOR TOTAL DESTA LICITAÇÃO É DE R$   264.422,40 - CÓD.LIC. 931899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6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ISICO PARA INSTALAÇÃO E FUNCIONAMENTO DE CANTINA PARA ATENDER AS DEMANDAS DA UNIDADE SESI DE LOAND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5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MATERIAL DE ESCOLAR PARA A UNIDADE ESCOLA REFERÊNCIA – AFONSO PENA – SÃO JOSÉ DOS PINHAIS - O VALOR TOTAL DESTA LICITAÇÃO É DE R$  18.872,11 - CÓD.LIC.932915</text:p>
            <text:p/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76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ÍSICO INTERNO PARA INSTALAÇÃO E FUNCIONAMENTO DE CANTINA SESI PALMA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5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REGISTRO DE PREÇO PARA CONTRATAÇÃO DE SERVIÇO DE LOCAÇÃO DE UTENSÍLIOS DE RESTAURANTE, BAR E COZINHA PARA EVENTOS – SESI/SENAI - CÓD. LICITAÇÕES-E: 93271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6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CONTRATAÇÃO DE EMPRESA PARA EXECUÇÃO DE ADEQUAÇÃO DO SISTEMA DE DETECÇÃO E ALARME CONTRA INCÊNDIO E SISTEMA DE HIDRANTES E DRENAGEM - CAMPO LARGO<text:s/>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764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SERVIÇOS DE MANUTENÇÃO DE REDE LÓGICA, TELEFONIA E ELÉTRICA - O VALOR TOTAL ESTIMADO DESTA LICITAÇÃO É DE R$  250.000,00 - CÓD.LIC. 93190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74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ENCERRADO</text:p>
          </table:table-cell>
          <table:table-cell office:value-type="string" table:style-name="ce13">
            <text:p>ALIENAÇÃO DE IMÓVEL EM DOIS VIZINHOS - SESI-PR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5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LOCAÇÃO DE ESPAÇO FÍSICO INTERNO PARA INSTALAÇÃO E FUNCIONAMENTO DE RESTAURANTE NAS DEPENDÊNCIAS DA UNIDADE SESI / SENAI LONDRIN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4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PRESTAÇAO DE SERVIÇOS DE PORTARIA PARA AS UNIDADES DE CIANORTE E TOLEDO- REEDIÇÃO - CÓD.LICITAÇÕES-E:92858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750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CONCORRÊNCIA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PARA ADEQUAÇÕES DE ESGOTO E DRENAGEM PLUVIAL - PALMAS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4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ESPECIALIZADA PARA SERVIÇO DE COLETA E DESTINAÇÃO DE RESÍDUOS CLASSE II – A – NÃO INERTES E B – INERTES E LOCAÇÃO DE CAÇAMBA 5M³ PARA AS UNIDADES SESI/SENAI MARINGÁ (ZONA 05) E MARINGÁ CTM - CÓD.LICITAÇÕES-E:928300.<text:s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5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PARA FORNECIMENTO DE FILMES PARA APARELHO DE MAMOGRAFIA - O VALOR TOTAL DESTA LICITAÇÃO É DE R$  447.195,00 - CÓD.LIC. 928369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4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AQUISIÇÃO DE FRESADORA - O VALOR TOTAL DESTA LICITAÇÃO É DE R$   86.021,75 - COD.LIC. 927766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751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LOCAÇÃO DE ESPAÇO FISICO PARA INSTALAÇÃO E FUNCIONAMENTO DE CANTINA PARA ATENDER AS DEMANDAS DA UNIDADE SESI/SENAI DE GUARAPUAVA E DA UNIDADE SESI/SENAI TELEMACO BORB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4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MATERIAIS PARA KIT INTEGRAÇÃO DE NOVOS COLABORADORES – SESI/SENAI/FIEP/IEL - CÓD LICITAÇÕES-E: 926905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5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LOCAÇÃO DE MOBILIÁRIO PARA AMBIENTAÇÃO DE EVENTOS – SESI/SENAI-PR - CÓD. LICITAÇÕES-E: 92691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686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OS ITENS LISTADOS PARA O PROJETO DE PADRONIZAÇÃO DA INFRAESTRUTURA DA ESCOLA SESI DE REFERÊNCIA DE SÃO JOSÉ DOS PINHAIS -<text:s/></text:p>
            <text:p>O VALOR TOTAL DESTA LICITAÇÃO É DE R$  74.135,45 - CÓD.LIC 92637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745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REGISTRO DE PREÇOS PARA CONTRATAÇÃO DE COFFE BREAK PARA AS UNIDADES SESI E SENAI – PONTA GROSSA - O VALOR TOTAL DESTA LICITAÇÃO É DE R$  236.076,52 - CÓD. LIC. 925676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4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 PARA CONTRATAÇÃO DE SERVIÇOS DE FECHAMENTOS/CORTINADOS PARA EVENTOS PARA O SISTEMA FIEP - CÓD. LICITAÇÕES-E: 92535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687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AQ. DE KIT PARA SALA DE AULA HÍBRIDA. O KIT COM MONITOR INTERATIVO MULTI TOUCH SCREEN, COMPUTADOR OPS EMBUTIDO, WEBCAM FULL HD COM MICROFONE ESTÉREO E SUPORTE MÓVEL PARA O MONITOR - licitacoes-e BB nº 917738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9">
            <text:p>2.070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CONTRATAÇÃO DE EMPRESA ESPECIALIZADA PARA</text:p>
            <text:p>PRESTAÇÃO DE SERVIÇOS DE ASSESSORIA EM COMÉRCIO EXTERIOR AO SESI/SENAI PR. CÓD. LICITAÇÕES-E 923002.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740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LOCAÇÃO DE ESPAÇO FÍSICO INTERNO PARA INSTALAÇÃO E FUNCIONAMENTO DE CANTINA NAS DEPENDÊNCIAS DA UNIDADE SESI PALMAS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38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LOCAÇÃO DE ESPAÇO FÍSICO INTERNO PARA INSTALAÇÃO E FUNCIONAMENTO DE CANTINA NAS DEPENDÊNCIAS DA UNIDADE SESI / SENAI PATO BRANCO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3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ÍSICO INTERNO PARA INSTALAÇÃO E FUNCIONAMENTO DE CANTINA NAS DEPENDÊNCIAS DA UNIDADE SESI / SENAI PARANAVAÍ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36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LOCAÇÃO DE ESPAÇO FÍSICO INTERNO PARA INSTALAÇÃO E FUNCIONAMENTO DE CANTINA NAS DEPENDÊNCIAS DA UNIDADE SESI CIANORTE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734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CONTRATAÇÃO DE EMPRESA JURIDICA PARA PRESTAÇÃO DE SERVIÇOS DE EXAMES LABORATORIAIS, ANÁLISES CLÍNICAS, TOXICOLOGICAS, CITOLOGIA E ANATOMOPATOLÓGICA PARA A UNIDADE SESI SÃO MATEUS DO SUL - CÓD.LIC. 92248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3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CONTRATAÇÃO DE SERVIÇOS DE AUTOMAÇÃO DE CREDENCIAMENTO DE PARTICIPANTES PARA EVENTOS – CÓD. LICITAÇÕES-E 921911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3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JURIDICA PARA PRESTAÇÃO DE SERVIÇOS DE EXAMES LABORATORIAIS, ANÁLISES CLÍNICAS, TOXICOLOGICAS, CITOLOGIA E ANATOMOPATOLÓGICA PARA AS UNIDADES SESI FRANCISCO BELTRÃO, AMPÉRE E CIDADES ABRANGENTES - CÓD.LIC. 92248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699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ESPECIALIZADA PARA PRESTAÇÃO DE SERVIÇOS DE MONITORAMENTO ELETRÔNICO NAS UNIDADES DO SISTEMA FIEP - CÓD.LICITAÇÕES-E:922342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739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CANCELADO</text:p>
          </table:table-cell>
          <table:table-cell office:value-type="string" table:style-name="ce12">
            <text:p>CONTRATAÇÃO DE EMPRESA ESPECIALIZADA NA PRESTAÇÃO DE SERVIÇO TELEFÔNICO FIXO COMUTADO (STFC), PARA FORNECIMENTO DE SERVIÇOS DE TELEFONIA FIXA, NAS MODALIDADES LOCAL, INTERURBANA E INTERNACIONAL - LICITACOES-E Nº 922293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3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LICENCIAMENTO NA MODALIDADE NUVEM (SAAS) E SERVIÇO TÉCNICO ESPECIALIZADO PARA: SOLUÇÃO DE GERENCIADOR DE CONTEÚDO (CMS), SOLUÇÃO DE MARKETPLACE E SOLUÇÃO DE AUTOMAÇÃO DE MARKETING - LICITAÇÕES-E: Nº 92226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33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REGISTRO DE PREÇOS PARA CONTRATAÇÃO DE EMPRESA PARA PRESTAÇÃO DE SERVIÇOS ENVELOPAMENTO E/OU PERSONALIZAÇÃO DE VEÍCULOS DE AÇÕES MÓVEIS E MARKETING – SISTEMA FIEP - CÓD.LICITAÇÕES - E:921917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704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REGISTRO DE PREÇOS PARA CONTRATAÇÃO DE EMPRESA ESPECIALIZADA PARA PRESTAÇÃO DE SERVIÇOS DE CHAVEIRO NAS UNIDADES SESI, SENAI, FIEP E IEL DE CURITIBA E REGIÃO METROPOLITANA - LICITACOES-E Nº 921716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726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DESERTA</text:p>
          </table:table-cell>
          <table:table-cell office:value-type="string" table:style-name="ce12">
            <text:p>LOCAÇÃO DE ESPAÇO FÍSICO INTERNO PARA INSTALAÇÃO E FUNCIONAMENTO DE RESTAURANTE/CANTINA SESI/SENAI LONDRINA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25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DESERTA</text:p>
          </table:table-cell>
          <table:table-cell office:value-type="string" table:style-name="ce13">
            <text:p>LOCAÇÃO DE ESPAÇO FÍSICO INTERNO PARA INSTALAÇÃO E FUNCIONAMENTO DE CANTINA NAS DEPENDÊNCIAS DA UNIDADE SESI / SENAI TOLED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712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SERVIÇOS DE DATACENTER E SEGURANÇA GERENCIADA - CÓDIGO LICITA-E N. 920279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706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LOCAÇÃO DE ESPAÇO FÍSICO INTERNO PARA INSTALAÇÃO E FUNCIONAMENTO DE CANTINA SESI MARINGÁ ZONA 5–REEDIÇÃO II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707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LOCAÇÃO DE ESPAÇO FÍSICO PARA CANTINA SENAI AMPÉRE – REEDIÇÃO I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19">
            <text:p>2.0700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SOFTWARE PARA MANUTENÇÃO DA INTEGRIDADE DO SISTEMA OPERACIONAL, GESTÃO DOS ENDPOINTS E MANUTENÇÕES REMOTAS DAS ESTAÇÕES DE TRABALHO - O VALOR TOTAL DESTA LICITAÇÃO É DE R$  641.245,00 - COD.LIC. 919152</text:p>
            <text:p/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679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FRACASSADO</text:p>
          </table:table-cell>
          <table:table-cell office:value-type="string" table:style-name="ce13">
            <text:p>REGISTRO DE PREÇOS PARA LOCAÇÃO DE MOBILIÁRIO PARA AMBIENTAÇÃO DE EVENTOS – SESI/SENAI-PR.CÓD LICITAÇÕES-E: 91879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684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MATERIAIS PEDAGÓGICOS PARA ESCOLAS DE REFERÊNCIA - SESI-PR - licitacoes-e nº 918744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6">
            <text:p>2.0696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. DE MOBILIÁRIO VOLTADO A MODERNIZAÇÃO DOS ESPAÇOS DE APRENDIZAGEM PARA IMPLANTAÇÃO DO COL. SESI DE REFERÊNCIA - licitacoes-e nº 919532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685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LIVROS PARA A ESCOLA DE REFERÊNCIA SESI PR - CÓD. LICITAÇÕES-E: 918411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692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OBRA DE CONSTRUÇÃO DA ARENA DA INDÚSTRIA - UNIDADE CAMPUS DA INDÚSTRIA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695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CONCORRÊNCIA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OBRA DE REFORMA ELÉTRICA E COBERTURA - SANTO ANTÔNIO DA PLATINA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6">
            <text:p>2.0995/2022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CANCELADO</text:p>
          </table:table-cell>
          <table:table-cell office:value-type="string" table:style-name="ce12">
            <text:p>CONTRATAÇÃO DE EMPRESA PARA REALIZAÇÃO DE EXAMES RADIOLÓGICOS RELACIONADOS À SAÚDE OCUPACIONAL DO TRABALHADOR PARA AS UNIDADES SESI/PR - VALOR MÁXIMO DESTA LICITAÇÃO É DE R$   <text:s/>1.162.290,91-CÓDIGO NO LICITAÇÕES-E Nº 981853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9">
            <text:p>2.0981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SEGURO DE VEÍCULOS PARA O SESI/SENAI - CÓD.LICITAÇÕES-E: Nº981806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690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SERVIÇO DE APLICAÇÃO DE RELATÓRIO COMPLETO DA FERRAMENTA DISC PARA COLABORADORES EM PROCESSO DE SUCESSÃO OU MUDANÇA DE ÁREA NO SISTEMA FIEP - CÓD LICITAÇÕES-E: 915591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643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DE SERVIÇOS DE MANUTENÇÃO DE REDE LÓGICA,</text:p>
            <text:p>TELEFONIA E ELÉTRICA - BB Licitação nº 91289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6">
            <text:p>2.0691/2021</text:p>
          </table:table-cell>
          <table:table-cell office:value-type="string" table:style-name="ce17">
            <text:p>SESI</text:p>
          </table:table-cell>
          <table:table-cell office:value-type="string" table:style-name="ce17">
            <text:p>PREGÃO ELETRÔNICO</text:p>
          </table:table-cell>
          <table:table-cell office:value-type="string" table:style-name="ce18">
            <text:p>HOMOLOGADO</text:p>
          </table:table-cell>
          <table:table-cell office:value-type="string" table:style-name="ce12">
            <text:p>AQUISIÇÃO DE EQUIPAMENTOS PARA ESPAÇOS CULTURAIS - SESI/PR - CÓD LICITAÇÕES-E: 915603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7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ENCERRADO</text:p>
          </table:table-cell>
          <table:table-cell office:value-type="string" table:style-name="ce13">
            <text:p>AQUISIÇÃO DE ITENS PARA NOVO KIT INTEGRAÇÃO E ANIVERSÁRIO DE COLABORADORES SESI/SENAI/FIEP/IEL - REEDIÇÃO - VALOR TOTAL MÁXIMO PARA ESTA CONTRATAÇÃO: R$ 35.984,00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19">
            <text:p>2.0987/2022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AQUISIÇÃO DE FRESADORA ELETRONICA COMPACTA PARA ESCOLA DE REFERÊNCIA COLÉGIO SESI LONDRINA PROJETO DN 2023 - VALOR TOTAL DO PROCESSO: R$  91.912,50 - CÓDIGO LICITACOES_E: 981648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9">
            <text:p>2.0689/2021</text:p>
          </table:table-cell>
          <table:table-cell office:value-type="string" table:style-name="ce17">
            <text:p>SESI</text:p>
          </table:table-cell>
          <table:table-cell office:value-type="string" table:style-name="ce20">
            <text:p>PREGÃO ELETRÔNICO</text:p>
          </table:table-cell>
          <table:table-cell office:value-type="string" table:style-name="ce21">
            <text:p>HOMOLOGADO</text:p>
          </table:table-cell>
          <table:table-cell office:value-type="string" table:style-name="ce13">
            <text:p>CONTRATAÇÃO DE EMPRESA PARA COLETA, TRANSPORTE E DESTINAÇÃO DE RESÍDUOS INFECTANTES (GRUPO A1 E A4) E PERFUROCORTANTES (GRUPO E) PARA ATENDIMENTO DAS UNIDADES DA CIC E QUATRO BARRAS - CÓD. LICITAÇÕES-E:913243<text:s/></text:p>
          </table:table-cell>
          <table:table-cell table:number-columns-repeated="16378"/>
        </table:table-row>
        <table:table-row table:number-rows-repeated="1048362" table:style-name="ro10">
          <table:table-cell table:number-columns-repeated="16384"/>
        </table:table-row>
        <table:named-expressions>
          <table:named-range table:name="Print_Area" table:cell-range-address="Licitações_SESI.$B$1:Licitações_SESI.$F$27" table:base-cell-address="Licitaçõe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orena</meta:initial-creator>
    <dc:creator>Adriana Maia Guiguer Klapousko</dc:creator>
    <meta:creation-date>2017-02-13T13:46:54Z</meta:creation-date>
    <dc:date>2023-01-30T19:34:37Z</dc:date>
    <meta:print-date>2023-01-30T19:34:32Z</meta:print-date>
  </office:meta>
</office:document-meta>
</file>